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:00 Michael thank you so much and thanks to thanks to all of you for the chance to</text:p>
      <text:p text:style-name="P2">0:05 be together and to think together. This is a indeed a a complicated and fast</text:p>
      <text:p text:style-name="P2">0:12 changing time and a very dangerous one so we really need clarity</text:p>
      <text:p text:style-name="P2">0:19 of thought um I'm especially interested in our conversation so I'll try to be as</text:p>
      <text:p text:style-name="P2">0:26 succinct and clear as I can be I've watched the events very close up</text:p>
      <text:p text:style-name="P2">0:33 in Eastern Europe the former Soviet Union Russia very closely for the last</text:p>
      <text:p text:style-name="P2">0:43 36 years I was an advisor to the Polish government in</text:p>
      <text:p text:style-name="P2">0:48 1989 to President Gorbachov in</text:p>
      <text:p text:style-name="P2">0:54 1990 and 91 to president Yeltsin in 1991 to</text:p>
      <text:p text:style-name="P2">1:00 1993 to president kochma of Ukraine. In 1993 </text:p>
      <text:p text:style-name="P2">1:06 94 I helped introduce the Estonian currency. I helped several countries in</text:p>
      <text:p text:style-name="P2">1:14 former Yugoslavia especially Slovenia I've watched the events very</text:p>
      <text:p text:style-name="P2">1:22 close up for 36 years. After the</text:p>
      <text:p text:style-name="P2">1:28 Maidan I was asked by the new government to come to Kiev and I was</text:p>
      <text:p text:style-name="P2">1:33 taken around the Maidan and I learned a lot of things firsthand. I've been in touch with</text:p>
      <text:p text:style-name="P2">1:41 Russian leaders for more than 30 years I know the American political</text:p>
      <text:p text:style-name="P2">1:48 leadership close up. Our previous</text:p>
      <text:p text:style-name="P2">1:54 Secretary of Treasury was my macroeconomics teacher 51 years ago</text:p>
      <text:p text:style-name="P2">2:01 or just to give you an idea so we were very close friends for a half century I</text:p>
      <text:p text:style-name="P2">2:08 know all of these people I just want to say this because what I want to explain</text:p>
      <text:p text:style-name="P2">2:14 in my point of view is not secondhand it's not ideology it's what I've seen</text:p>
      <text:p text:style-name="P2">2:20 with my own eyes and experienced during this</text:p>
      <text:p text:style-name="P2">2:25 period. In my understanding of the events that have befallen Europe in many</text:p>
      <text:p text:style-name="P2">2:34 contexts and I'll include not only the Ukraine</text:p>
      <text:p text:style-name="P2">2:41 crisis but Serbia 1999 the wars in the Middle East</text:p>
      <text:p text:style-name="P2">2:49 including Iraq Syria the wars in Africa including</text:p>
      <text:p text:style-name="P2">2:55 Sudan Somalia Libya</text:p>
      <text:p text:style-name="P2">3:01 these are to a very significant extent that would surprise you</text:p>
      <text:p text:style-name="P2">3:07 perhaps and would be denounced about what I'm about to say</text:p>
      <text:p text:style-name="P2">3:13 these are Wars that the United States led and caused and this has been true</text:p>
      <text:p text:style-name="P2">3:21 for more than 40 years now what happened more than 30 years</text:p>
      <text:p text:style-name="P2">3:30 I should say to be more precise the United States came to the</text:p>
      <text:p text:style-name="P2">3:38 view especially in 1990 91 and then with the end of the Soviet</text:p>
      <text:p text:style-name="P2">3:44 Union that the US now ran the world and that the US did not have to</text:p>
      <text:p text:style-name="P2">3:52 heed anybody's views red lines concerns</text:p>
      <text:p text:style-name="P2">3:58 security viewpoint or any International obligations or any</text:p>
      <text:p text:style-name="P2">4:05 un framework I'm sorry to put it so</text:p>
      <text:p text:style-name="P2">4:11 plainly but I do want you to understand I tried very hard in</text:p>
      <text:p text:style-name="P2">4:20 1991 to get help for gorbachov who I think was the greatest Statesman of our</text:p>
      <text:p text:style-name="P2">4:25 modern time I recently read the archived memo of the National</text:p>
      <text:p text:style-name="P2">4:33 Security Council discussion of my proposal how they</text:p>
      <text:p text:style-name="P2">4:39 completely dismissed it and laughed it off the table when I said that the</text:p>
      <text:p text:style-name="P2">4:44 United States should help the Soviet Union in financial stabilization and in making its</text:p>
      <text:p text:style-name="P2">4:52 reforms and the memo documents including some of my former colleagues at Harvard</text:p>
      <text:p text:style-name="P2">4:59 in particular I saying we will do the minimum that we will do to prevent</text:p>
      <text:p text:style-name="P2">5:05 disaster but the minimum it's not our job to help quite the contrary it's not</text:p>
      <text:p text:style-name="P2">5:11 our interest to help when the Soviet Union ended in</text:p>
      <text:p text:style-name="P2">5:18 1991 the view became even more exaggerated and I can name chapter and</text:p>
      <text:p text:style-name="P2">5:26 verse but the view was we run the show Cheney wolfowitz and many other</text:p>
      <text:p text:style-name="P2">5:34 names that you will have come to know literally believed this is now a US</text:p>
      <text:p text:style-name="P2"><text:soft-page-break/>5:42 World and we will do as we want we will clean</text:p>
      <text:p text:style-name="P2">5:48 up from the former Soviet Union we will take out any remaining</text:p>
      <text:p text:style-name="P2">5:54 allies countries like Iraq Syria and so forth will go</text:p>
      <text:p text:style-name="P2">6:01 and we've been experiencing this foreign policy for</text:p>
      <text:p text:style-name="P2">6:07 now essentially 33 years Europe has paid a heavy price for</text:p>
      <text:p text:style-name="P2">6:15 this because Europe has not had any foreign policy during this period that I can figure</text:p>
      <text:p text:style-name="P2">6:20 out no voice no Unity no Clarity no</text:p>
      <text:p text:style-name="P2">6:26 European interests only American American</text:p>
      <text:p text:style-name="P2">6:32 loyalty there were moments where there were disagreements and very I think</text:p>
      <text:p text:style-name="P2">6:38 wonderful disagreements especially in the last time of significance was 2003 6:45 in the Iraq War when France and Germany said we don't support the United States</text:p>
      <text:p text:style-name="P2">6:52 going around the UN Security Council for this war that war by the way was</text:p>
      <text:p text:style-name="P2">6:58 directly concocted by Netanyahu and his colleagues in the US</text:p>
      <text:p text:style-name="P2">7:06 Pentagon I'm not saying that it was a link or mutuality I'm saying it was a</text:p>
      <text:p text:style-name="P2">7:14 direct war that was a war carried out for Israel it was a war that Paul Wolowitz</text:p>
      <text:p text:style-name="P2">7:21 and Douglas feith coordinated with Netanyahu and that was the last time</text:p>
      <text:p text:style-name="P2">7:28 that Europe had a voice and I spoke with European leaders</text:p>
      <text:p text:style-name="P2">7:35 then and they were very clear and it was quite</text:p>
      <text:p text:style-name="P2">7:43 wonderful Europe lost its voice entirely after that but especially in</text:p>
      <text:p text:style-name="P2">7:50 2008 now what happened after 1991 to get to 2008 is that the United States</text:p>
      <text:p text:style-name="P2">7:59 decided that unipolarity meant that NATO would enlarge somewhere from Brussels to</text:p>
      <text:p text:style-name="P2">8:07 Vlados step by step there would be no end to Eastward enlargement of</text:p>
      <text:p text:style-name="P2">8:14 NATO this would be the US unipolar World if you play the game of Risk as a</text:p>
      <text:p text:style-name="P2">8:21 child like I did this is the US idea to have the peace on every part of the</text:p>
      <text:p text:style-name="P2">8:29 Border any place without a US military base is an enemy</text:p>
      <text:p text:style-name="P2">8:35 basically neutrality is a dirty word in the US political lexicon perhaps the dirtiest word at</text:p>
      <text:p text:style-name="P2">8:43 least if you're an enemy we know you're an enemy if you are neutral you're</text:p>
      <text:p text:style-name="P2">8:49 subversive because then you're really against us because you're not telling us you're pretending to be</text:p>
      <text:p text:style-name="P2">8:57 neutral so this was the mindset and the decision was taken formally in</text:p>
      <text:p text:style-name="P2">9:03 1994 when President Clinton signed off on NATO enlargement to the east you will</text:p>
      <text:p text:style-name="P2">9:10 recall that in February 7th</text:p>
      <text:p text:style-name="P2">9:16 1991 Hans Dietra genter and James Baker III spoke with</text:p>
      <text:p text:style-name="P2">9:22 gorbachov genser gave a press conference afterwards where he explained NATO will</text:p>
      <text:p text:style-name="P2">9:28 not move Eastward we will not take advantage of the dissolution of the Warsaw Pact and</text:p>
      <text:p text:style-name="P2">9:38 understand that was in a juridical context not a casual context this was</text:p>
      <text:p text:style-name="P2">9:45 the end of World War II being negotiated for German</text:p>
      <text:p text:style-name="P2">9:51 reunification and an agreement was made that NATO will not move one inch</text:p>
      <text:p text:style-name="P2">9:57 Eastward and it was explicit and it is in countless documents and just look up</text:p>
      <text:p text:style-name="P2">10:04 National Security Archive of George Washington University and you can get</text:p>
      <text:p text:style-name="P2">10:09 dozens of documents it's a website called what gorbachov heard about Nat</text:p>
      <text:p text:style-name="P2">10:16 take a look because everything you're told by the US is a lie about this but</text:p>
      <text:p text:style-name="P2">10:22 the archives are perfectly clear so the decision was taken in 19 </text:p>
      <text:p text:style-name="P2">10:29 1994 to expand NATO all the way to</text:p>
      <text:p text:style-name="P2">10:34 Ukraine this is a project this is not one Administration or another this is a</text:p>
      <text:p text:style-name="P2">10:41 US Government project that started more than 30 years</text:p>
      <text:p text:style-name="P2">10:51 ago in 1997 zigu binski wrote The Grand</text:p>
      <text:p text:style-name="P2">10:57 chessboard that is not just musings of Mr binski that is the</text:p>
      <text:p text:style-name="P2">11:03 presentation of the decisions of the United States government explained to</text:p>
      <text:p text:style-name="P2">11:09 the public which is how these books work and the book describes the Eastward</text:p>
      <text:p text:style-name="P2"><text:soft-page-break/>11:17 enlargement of Europe and of NATO as simultaneous</text:p>
      <text:p text:style-name="P2">11:23 events and there's a good chapter in that book that says what will Russia</text:p>
      <text:p text:style-name="P2">11:29 do as Europe and NATO expand</text:p>
      <text:p text:style-name="P2">11:35 Eastward and I knews big binski personally he was very nice to me I</text:p>
      <text:p text:style-name="P2">11:42 was advising Poland he was a big help he was a very nice and smart man and he got</text:p>
      <text:p text:style-name="P2">11:48 everything wrong so in 1997 he wrote In detail why</text:p>
      <text:p text:style-name="P2">11:57 Russia could do nothing but exceed to the Eastward expansion of NATO and</text:p>
      <text:p text:style-name="P2">12:03 Europe in fact he says the Eastward expansion of Europe and not just Europe but NATO this was a plan a</text:p>
      <text:p text:style-name="P2">12:12 project and he explains how Russia will never align with</text:p>
      <text:p text:style-name="P2">12:17 China Unthinkable Russia will never align with</text:p>
      <text:p text:style-name="P2">12:23 Iran Russia has no vocation other than the European vocation so as Europe moves</text:p>
      <text:p text:style-name="P2">12:30 East there's nothing Russia can do about it so says yet another American</text:p>
      <text:p text:style-name="P2">12:37 strategist is it any question why we're in war all the</text:p>
      <text:p text:style-name="P2">12:42 time because one thing about America is we always know what our counterparts are</text:p>
      <text:p text:style-name="P2">12:48 going to do and we always get it wrong and one reason we always get it</text:p>
      <text:p text:style-name="P2">12:54 wrong is that in game theory that the American Strat is play you don't</text:p>
      <text:p text:style-name="P2">13:00 actually talk to the other side you just know what the other side strategy is</text:p>
      <text:p text:style-name="P2">13:06 that's it's wonderful it saves so much time you don't need any</text:p>
      <text:p text:style-name="P2">13:16 diplomacy so this project began and we had a continuity of government for 30 13:24 years until maybe yesterday perhaps</text:p>
      <text:p text:style-name="P2">13:31 30 years of a project Ukraine and Georgia were the keys to the project why</text:p>
      <text:p text:style-name="P2">13:41 because America learned everything it knows from the British and so we</text:p>
      <text:p text:style-name="P2">13:48 are the wannabe British Empire and what the British Empire</text:p>
      <text:p text:style-name="P2">13:55 understood in 1853 Mr Palmer Lord Palmer excuse</text:p>
      <text:p text:style-name="P2">14:01 me is that you surround Russia in the Black Sea and you deny Russia access to</text:p>
      <text:p text:style-name="P2">14:09 the Eastern Mediterranean and all you're watching is</text:p>
      <text:p text:style-name="P2">14:15 an American project to do that in the 21st</text:p>
      <text:p text:style-name="P2">14:21 century the idea was that there would be</text:p>
      <text:p text:style-name="P2">14:26 Ukraine Romania bulg area turkey and Georgia as the Black Sea</text:p>
      <text:p text:style-name="P2">14:35 literal that would deprive Russia of any</text:p>
      <text:p text:style-name="P2">14:40 International status by blocking the Black Sea and essentially</text:p>
      <text:p text:style-name="P2">14:47 by neutralizing Russia as more than a local power brinsky is completely clear</text:p>
      <text:p text:style-name="P2">14:54 about this and before brinsky there was Mender</text:p>
      <text:p text:style-name="P2">15:00 and who owns the island of the world owns the world so this project goes back</text:p>
      <text:p text:style-name="P2">15:06 a long time I think it goes back basically to</text:p>
      <text:p text:style-name="P2">15:12 Palmerston in 19 and again I've lived through every Administration I've known</text:p>
      <text:p text:style-name="P2">15:19 these presidents I've known their teams nothing changed much from Clinton</text:p>
      <text:p text:style-name="P2">15:25 to Bush to Obama to Trump one to Biden maybe they got worse step by</text:p>
      <text:p text:style-name="P2">15:34 step Biden was the worst in my view maybe also because he was not</text:p>
      <text:p text:style-name="P2">15:41 Compass menus for the last couple of years and I say that seriously not as a</text:p>
      <text:p text:style-name="P2">15:48 snarky remark the American political system is a system of image it's a</text:p>
      <text:p text:style-name="P2">15:54 system of media manipulation every day it is a PR system and so you could have</text:p>
      <text:p text:style-name="P2">16:01 a president that basically doesn't function and have that in power for two</text:p>
      <text:p text:style-name="P2">16:07 years and actually have that President run for reelection and one damn thing is</text:p>
      <text:p text:style-name="P2">16:13 he had to stand on a stage for 90 minutes by himself and that was the end of it had it not been that mistake he</text:p>
      <text:p text:style-name="P2">16:21 would have gone on to have his candidacy whether he was sleeping after 4 pm in</text:p>
      <text:p text:style-name="P2">16:26 the afternoon or not so this is actually the reality</text:p>
      <text:p text:style-name="P2">16:32 everybody goes along with it it's impolite to say anything that I'm saying</text:p>
      <text:p text:style-name="P2"><text:soft-page-break/>16:38 because we don't speak the truth about almost anything in this world right now so this project went on from the</text:p>
      <text:p text:style-name="P2">16:47 1990s bombing Belgrade 78 straight days in 1999 was part of this project</text:p>
      <text:p text:style-name="P2">16:55 splitting apart the country when borders are sacran aren't they indeed except for</text:p>
      <text:p text:style-name="P2">17:02 Kosovo that's fine because borders are sacran except when America changes</text:p>
      <text:p text:style-name="P2">17:10 them Sudan was another related project the South Sudan Rebellion did</text:p>
      <text:p text:style-name="P2">17:18 that just happen because South Sudanese rebelled or can I give you the CIA</text:p>
      <text:p text:style-name="P2">17:25 Playbook to please understand as grown-ups what this is</text:p>
      <text:p text:style-name="P2">17:32 about military events are costly they require equipment</text:p>
      <text:p text:style-name="P2">17:39 training base camps intelligence finance that comes from Big</text:p>
      <text:p text:style-name="P2">17:46 powers that doesn't come from local</text:p>
      <text:p text:style-name="P2">17:52 insurrections South Sudan did not defeat North Sudan or Sudan</text:p>
      <text:p text:style-name="P2">17:58 in a tribal battle it was a US project I would go often to Nairobi and</text:p>
      <text:p text:style-name="P2">18:07 meet us military or senators or others with deep interest in Sudan's</text:p>
      <text:p text:style-name="P2">18:16 politics this was part of the game of</text:p>
      <text:p text:style-name="P2">18:22 unipolarity so the NATO enlargement as you know started in 1999 with Hungary</text:p>
      <text:p text:style-name="P2">18:27 Poland and the Czech Republic and Russia was extremely unhappy about</text:p>
      <text:p text:style-name="P2">18:32 it but these were countries still far from the border and Russia</text:p>
      <text:p text:style-name="P2">18:39 protested but of course to no avail then George Bush Jr came in when 911 occurred</text:p>
      <text:p text:style-name="P2">18:47 President Putin pledged all support and then the US decided in</text:p>
      <text:p text:style-name="P2">18:56 September 20th</text:p>
      <text:p text:style-name="P2">19:01 2001 that it would launch seven wars in five years and you can listen to General</text:p>
      <text:p text:style-name="P2">19:09 Wesley Clark online talk about that he was NATO Supreme Commander in</text:p>
      <text:p text:style-name="P2">19:15 1999 he went to the Pentagon on September 20th 2001 he was handed the</text:p>
      <text:p text:style-name="P2">19:21 paper explaining seven wars these by the way were netanyahu's Wars the idea a was</text:p>
      <text:p text:style-name="P2">19:29 partly to clean up old Soviet allies and partly to take out supporters of Hamas</text:p>
      <text:p text:style-name="P2">19:36 and Hezbollah because netanyahu's idea was there will be one state thank you only</text:p>
      <text:p text:style-name="P2">19:43 one state it will be Israel Israel will control all of the territory and anyone</text:p>
      <text:p text:style-name="P2">19:49 that objects we will overthrow not we exactly our friend the United States</text:p>
      <text:p text:style-name="P2">19:56 that's US policy until this morning we don't know whether it will</text:p>
      <text:p text:style-name="P2">20:02 change now the only wrinkle is that maybe the US will own Gaza instead of</text:p>
      <text:p text:style-name="P2">20:08 Israel owning Gaza but the idea has been around at</text:p>
      <text:p text:style-name="P2">20:14 least for 25 years it actually goes back to a</text:p>
      <text:p text:style-name="P2">20:19 document called clean break that nyaho and his American political team put</text:p>
      <text:p text:style-name="P2">20:26 together in 1996 to end the idea of the two-state solution you can also find it</text:p>
      <text:p text:style-name="P2">20:34 online so these are projects these are long-term events these aren't is it</text:p>
      <text:p text:style-name="P2">20:39 Clinton is it bush is it Obama That's the boring way to look at</text:p>
      <text:p text:style-name="P2">20:45 American politics as the day-to-day game but that's not what American politics</text:p>
      <text:p text:style-name="P2">20:52 is so the next round of NATO enlargement came in 2004 with s more</text:p>
      <text:p text:style-name="P2">20:59 countries the three Baltic states Romania Bulgaria Slovenia and</text:p>
      <text:p text:style-name="P2">21:06 Slovakia at this point Russia was pretty damn upset this was a complete violation of</text:p>
      <text:p text:style-name="P2">21:14 the postwar order agreed with German</text:p>
      <text:p text:style-name="P2">21:20 reunification essentially it was a it it was a fundamental trick or</text:p>
      <text:p text:style-name="P2">21:27 defection of the us from a Cooperative Arrangement is what it amounted to</text:p>
      <text:p text:style-name="P2">21:33 because they believe in unipolarity so as everybody recalls</text:p>
      <text:p text:style-name="P2">21:40 because we just had the Munich security conference last week in 2007 President Putin said stop</text:p>
      <text:p text:style-name="P2">21:47 enough enough stop now and of course what that meant was in</text:p>
      <text:p text:style-name="P2">21:54 2008 the United States jammed down Europe's throat in enlargement of NATO</text:p>
      <text:p text:style-name="P2">21:59 to Ukraine and to Georgia this is a long-term project I listened to Mr sakash in New</text:p>
      <text:p text:style-name="P2"><text:soft-page-break/>22:07 York in May of 2008 and I walked out</text:p>
      <text:p text:style-name="P2">22:12 called Sonia and said this man's crazy and a month later a war broke out</text:p>
      <text:p text:style-name="P2">22:18 because the United States told this guy we save Georgia and he stands at the</text:p>
      <text:p text:style-name="P2">22:25 Council on Foreign Relations says Georgia's in the center of Europe well</text:p>
      <text:p text:style-name="P2">22:30 it ain't ladies and gentlemen it's not in the center of</text:p>
      <text:p text:style-name="P2">22:35 Europe and the most recent events are not helpful for Georgia for its safety</text:p>
      <text:p text:style-name="P2">22:41 and your MPS going there or MEPS going there and European politicians that gets</text:p>
      <text:p text:style-name="P2">22:47 Georgia destroyed that doesn't save Georgia that gets Georgia destroyed completely destroyed in 2008 22:57 as everybody knows our former CIA director William Burns sent a long</text:p>
      <text:p text:style-name="P2">23:03 message back to cond Lisa Rice net means net about expansion this we know from</text:p>
      <text:p text:style-name="P2">23:10 Julian Assange because believe me not one word is told to the American people</text:p>
      <text:p text:style-name="P2">23:16 about anything or to you or by any of your newspapers these</text:p>
      <text:p text:style-name="P2">23:21 days so we have Julian Assange to thank but we can read the memo in detail</text:p>
      <text:p text:style-name="P2">23:28 as you know Victor yanukovich was elected in 2010 on the platform of</text:p>
      <text:p text:style-name="P2">23:35 neutrality Russia had no territorial interests or designs in</text:p>
      <text:p text:style-name="P2">23:42 Ukraine at all I know I was there during these</text:p>
      <text:p text:style-name="P2">23:47 these years what Russia was negotiating was a 25-year lease to</text:p>
      <text:p text:style-name="P2">23:55 2042 for saastal Naval Base face that's it not for Crimea not for the donbas</text:p>
      <text:p text:style-name="P2">24:03 nothing like that this idea that Putin is</text:p>
      <text:p text:style-name="P2">24:08 reconstructing the Russian Empire this is childish propaganda excuse me if</text:p>
      <text:p text:style-name="P2">24:16 anyone knows the daytoday and year-to-year history this is childish</text:p>
      <text:p text:style-name="P2">24:23 stuff childish stuff seems to work better than adult stuff</text:p>
      <text:p text:style-name="P2">24:28 so no designs at all the United States decided this man must be</text:p>
      <text:p text:style-name="P2">24:36 overthrown it's called a regime change operation there have been about a</text:p>
      <text:p text:style-name="P2">24:41 hundred of them by the United States many in your countries and many all over the</text:p>
      <text:p text:style-name="P2">24:49 world that's what the CIA does for a</text:p>
      <text:p text:style-name="P2">24:54 living okay please know it it's a very unusual kind of foreign policy but in</text:p>
      <text:p text:style-name="P2">25:03 America if you don't like the other side you don't negotiate with them you try to</text:p>
      <text:p text:style-name="P2">25:09 overthrow them preferably covertly if it doesn't work covertly you</text:p>
      <text:p text:style-name="P2">25:17 do it overtly you always say it's not our fault they're the aggressor they're the</text:p>
      <text:p text:style-name="P2">25:24 other side they're Hitler that comes up every 2 or three years</text:p>
      <text:p text:style-name="P2">25:29 whether it's Saddam Hussein whether it's Assad whether it's Putin that's very</text:p>
      <text:p text:style-name="P2">25:34 convenient that's the only foreign policy explanation the American people are ever given</text:p>
      <text:p text:style-name="P2">25:42 anywhere well we're facing Munich 1938 well we're facing Munich 1938 can't talk</text:p>
      <text:p text:style-name="P2">25:49 to the other side they're evil implacable foes that's the only model of foreign</text:p>
      <text:p text:style-name="P2">25:56 policy we ever hear from our mass media and the mass media</text:p>
      <text:p text:style-name="P2">26:02 repeats it entirely because it's completely suborned by the US</text:p>
      <text:p text:style-name="P2">26:08 government now in 2014 the</text:p>
      <text:p text:style-name="P2">26:14 US worked actively to overthrow yanukovich everybody knows the phone</text:p>
      <text:p text:style-name="P2">26:21 call intercepted by my Columbia University colleague Victoria nand and the US Ambassador Peter</text:p>
      <text:p text:style-name="P2">26:30 Pat you don't get better evidence the Russians intercepted her call and they</text:p>
      <text:p text:style-name="P2">26:36 put it on the internet listen to it it's fascinating I know all these</text:p>
      <text:p text:style-name="P2">26:42 people by the way by doing that they all got promoted in the Biden</text:p>
      <text:p text:style-name="P2">26:49 Administration that's the job now when the maidan occurred I was called</text:p>
      <text:p text:style-name="P2">26:56 immediately oh professor Professor Sachs the new Ukrainian prime minister would</text:p>
      <text:p text:style-name="P2">27:01 like to see you to talk about the economic crisis because I'm pretty good at</text:p>
      <text:p text:style-name="P2">27:08 that and so I flew to Kiev and I was walked around the</text:p>
      <text:p text:style-name="P2"><text:soft-page-break/>27:15 maidan and I was told how the US paid the money for all the people around the</text:p>
      <text:p text:style-name="P2">27:22 maidan spontaneous revolution of dignity</text:p>
      <text:p text:style-name="P2">27:28 ladies and Gentlemen please where do all these media Outlets</text:p>
      <text:p text:style-name="P2">27:34 come from where does all this organization come from where do all these buses come from where do all these</text:p>
      <text:p text:style-name="P2">27:41 people called in come from are you kidding this is organized</text:p>
      <text:p text:style-name="P2">27:49 effort and it's not a secret except to citizens of Europe and</text:p>
      <text:p text:style-name="P2">27:57 the United States everyone else understands it quite</text:p>
      <text:p text:style-name="P2">28:02 clearly then came Minsk and especially Minsk</text:p>
      <text:p text:style-name="P2">28:09 2 which by the way was modeled on South troan</text:p>
      <text:p text:style-name="P2">28:14 autonomy and the belgians could have related to mid2 very well it said there</text:p>
      <text:p text:style-name="P2">28:21 should be autonomy for the Russians speaking regions in the east of Ukraine</text:p>
      <text:p text:style-name="P2">28:29 it was supported unanimously by the UN Security Council the United</text:p>
      <text:p text:style-name="P2">28:36 States and Ukraine decided it was not to be enforced Germany and France which were</text:p>
      <text:p text:style-name="P2">28:44 the guarantors of the Normandy process Let It</text:p>
      <text:p text:style-name="P2">28:49 Go and it was absolutely another direct</text:p>
      <text:p text:style-name="P2">28:55 American unipolar action with Europe as usual playing</text:p>
      <text:p text:style-name="P2">29:02 completely useless subsidiary role even though it was a guarantor of the</text:p>
      <text:p text:style-name="P2">29:09 agreement Trump one raised the armaments there were many thousands of</text:p>
      <text:p text:style-name="P2">29:16 deaths in the shelling by Ukraine in the donbas there was no Minsk 2 29:24 agreement and then Biden came into office and again I know all these people</text:p>
      <text:p text:style-name="P2">29:31 I used to be a member of the democratic party I now am strictly sworn to be a</text:p>
      <text:p text:style-name="P2">29:38 member of no party because both are the same</text:p>
      <text:p text:style-name="P2">29:45 anyway and because this is I the Democrats became complete warmongers</text:p>
      <text:p text:style-name="P2">29:50 over time and there not was not one voice about peace just like most most of</text:p>
      <text:p text:style-name="P2">29:58 your parliamentarians the same way so at the end of</text:p>
      <text:p text:style-name="P2">30:08 1991 Putin put on the table a last effort in two security agreement drafts</text:p>
      <text:p text:style-name="P2">30:16 one with Europe and one with the United States the US put on the table December 15 n</text:p>
      <text:p text:style-name="P2">30:24 2021 I had an hour call with Jake Sullivan in the white house</text:p>
      <text:p text:style-name="P2">30:30 begging Jake avoid the war you can avoid the war all you have</text:p>
      <text:p text:style-name="P2">30:37 to do is say nato will not enlarge to Ukraine and he said to me oh NATO's not</text:p>
      <text:p text:style-name="P2">30:46 going to enlarge to Ukraine don't worry about it I said Jake say it publicly no</text:p>
      <text:p text:style-name="P2">30:52 no no we can't say it publicly say Jake you're going to have a war over</text:p>
      <text:p text:style-name="P2">30:59 something that isn't even going to happen he said don't worry Jeff there will be no</text:p>
      <text:p text:style-name="P2">31:06 war these are not very bright people I'm telling you if I can give you</text:p>
      <text:p text:style-name="P2">31:13 my honest view they're not very bright people and I dealt with them for more than 40 31:19 years they talk to themselves they don't talk to anybody else they play game</text:p>
      <text:p text:style-name="P2">31:25 theory in non-cooperative game Theory you don't talk to the other side you</text:p>
      <text:p text:style-name="P2">31:31 just make your strategy this is the essence of Game</text:p>
      <text:p text:style-name="P2">31:38 Theory it's not negotiation Theory it's not peacemaking</text:p>
      <text:p text:style-name="P2">31:44 Theory it is unilateral non-cooperative theory if you know</text:p>
      <text:p text:style-name="P2">31:50 formal Game Theory that's what they play it started at the Rand Corporation</text:p>
      <text:p text:style-name="P2">31:55 that's what they still play in 2019 there's a paper by Rand how do we extend</text:p>
      <text:p text:style-name="P2">32:01 Russia do you know they wrote a paper which Biden followed how do we annoy</text:p>
      <text:p text:style-name="P2">32:08 Russia that's literally the strategy how do we annoy Russia we're trying to</text:p>
      <text:p text:style-name="P2">32:14 provoke it trying to make it break apart maybe have regime change maybe have unrest maybe have economic</text:p>
      <text:p text:style-name="P2">32:21 crisis that's what you call your ally are you kidding</text:p>
      <text:p text:style-name="P2">32:31 so I had a long and frustrating phone call with</text:p>
      <text:p text:style-name="P2">32:38 Sullivan I was standing out in the freezing cold I happened to be H trying</text:p>
      <text:p text:style-name="P2"><text:soft-page-break/>32:43 to have a ski day and there I was Jake don't have the</text:p>
      <text:p text:style-name="P2">32:49 war oh there'll be no war Jeff we know a lot of what happened the</text:p>
      <text:p text:style-name="P2">32:56 next month which which is that they refuse to negotiate the stupidest idea of NATO is</text:p>
      <text:p text:style-name="P2">33:04 the so-called open door policy are you kidding NATO reserves the</text:p>
      <text:p text:style-name="P2">33:11 right to go where it wants without any neighbor having any say</text:p>
      <text:p text:style-name="P2">33:17 whatsoever well I tell the Mexicans and the Canadians don't try it you</text:p>
      <text:p text:style-name="P2">33:25 know Trump may want to take over Canada so Canada could say to China why don't</text:p>
      <text:p text:style-name="P2">33:31 you build a military base in in in Ontario I wouldn't advise</text:p>
      <text:p text:style-name="P2">33:38 it and the United States would not say well it's an open door that's their</text:p>
      <text:p text:style-name="P2">33:44 business I mean they can do what they want that's not our business but grown-ups in Europe repeat</text:p>
      <text:p text:style-name="P2">33:52 this in Europe in your commission your high represent</text:p>
      <text:p text:style-name="P2">33:59 ative this is nonsense stuff this is not even baby</text:p>
      <text:p text:style-name="P2">34:05 geopolitics this is just not thinking at all so the war started what was Putin's</text:p>
      <text:p text:style-name="P2">34:14 intention in the war I can tell you what his intention was it was to force</text:p>
      <text:p text:style-name="P2">34:21 zalinsky to negotiate neutrality and that happened within 7 34:30 Days of the start of the invasion you should understand this not</text:p>
      <text:p text:style-name="P2">34:36 the propaganda that's written about this oh that they failed and he was going to take over</text:p>
      <text:p text:style-name="P2">34:42 Ukraine come on ladies and gentlemen understand something</text:p>
      <text:p text:style-name="P2">34:48 basic the idea was to keep NATO and what is NATO it's the United</text:p>
      <text:p text:style-name="P2">34:54 States off of Russia's border no more no</text:p>
      <text:p text:style-name="P2">35:00 less I should add one very important Point why are they so interested first</text:p>
      <text:p text:style-name="P2">35:10 because if China or Russia decided to have a military base on the Rio Grand or</text:p>
      <text:p text:style-name="P2">35:17 in the Canadian border not only with the United States freak out we'd have</text:p>
      <text:p text:style-name="P2">35:23 War within about 10 minutes but because the United States</text:p>
      <text:p text:style-name="P2">35:29 unilaterally abandoned the anti-ballistic missile treaty in 2002 35:34 and ended the nuclear arms control framework by doing so and this is extremely important to</text:p>
      <text:p text:style-name="P2">35:44 understand the nuclear arms control framework is based on trying to block a</text:p>
      <text:p text:style-name="P2">35:50 first strike the ABM Treaty was a critical component of that the US unilaterally</text:p>
      <text:p text:style-name="P2">35:57 walked out of the ABM Treaty in 2002 it blew a Russian gasket so everything I've</text:p>
      <text:p text:style-name="P2">36:04 been describing is in the context of the destruction of the nuclear framework as well and starting in 2010 the US put in</text:p>
      <text:p text:style-name="P2">36:12 AIS missile systems in Poland and then in</text:p>
      <text:p text:style-name="P2">36:18 Romania and Russia doesn't like that and one of the issues on the table in</text:p>
      <text:p text:style-name="P2">36:24 December and January December 2021 January 2022 was does the United States</text:p>
      <text:p text:style-name="P2">36:30 claim the right to put missile systems in Ukraine and blinkin told lavro in</text:p>
      <text:p text:style-name="P2">36:37 January 2022 the United States reserves the right to put middle missile systems</text:p>
      <text:p text:style-name="P2">36:43 wherever it wants that's</text:p>
      <text:p text:style-name="P2">36:48 your putative Ally and now let's put intermediate</text:p>
      <text:p text:style-name="P2">36:54 missile systems back in Germany the United States walked out of the INF treaty unilaterally in 2019 there is no</text:p>
      <text:p text:style-name="P2">37:02 nuclear arms framework right now</text:p>
      <text:p text:style-name="P2">37:09 none when zalinsky said in seven days let's</text:p>
      <text:p text:style-name="P2">37:14 negotiate I know the details of this</text:p>
      <text:p text:style-name="P2">37:20 exquisitly because I've talked to all the parties in</text:p>
      <text:p text:style-name="P2">37:25 detail Within a couple of weeks there was a document</text:p>
      <text:p text:style-name="P2">37:30 exchanged that President Putin had approved that Lov had presented that was</text:p>
      <text:p text:style-name="P2">37:36 being managed by the Turkish mediators I flew to Anora to listen in detail to</text:p>
      <text:p text:style-name="P2">37:44 what the mediators were doing Ukraine walked away unilaterally</text:p>
      <text:p text:style-name="P2"><text:soft-page-break/>37:51 from a near agreement why because the United uned</text:p>
      <text:p text:style-name="P2">37:57 States told them to because the UK added icing to the cake by having</text:p>
      <text:p text:style-name="P2">38:06 Bojo go in early April to Ukraine and explain and he has</text:p>
      <text:p text:style-name="P2">38:14 recently and if your security is in the hands of Boris Johnson God help us</text:p>
      <text:p text:style-name="P2">38:20 all Keith starmer turns out to be even worse it's unimaginable but it is</text:p>
      <text:p text:style-name="P2">38:30 true Boris Johnson has explained and you can look it</text:p>
      <text:p text:style-name="P2">38:36 up on the website that what's at stake here is Western</text:p>
      <text:p text:style-name="P2">38:42 hegemony not Ukraine Western</text:p>
      <text:p text:style-name="P2">38:47 heany Michael and I met at the Vatican with a group in the spring of</text:p>
      <text:p text:style-name="P2">38:54 2022 where we wrote a document explaining</text:p>
      <text:p text:style-name="P2">38:59 nothing good can come out of this war for Ukraine negotiate now because anything that takes time will mean</text:p>
      <text:p text:style-name="P2">39:06 massive amounts of deaths risk of nuclear escalation and likely loss of</text:p>
      <text:p text:style-name="P2">39:13 the war I wouldn't change one word from what we wrote then nothing was wrong in that</text:p>
      <text:p text:style-name="P2">39:21 document and since that document since the US talked the negotiators away from</text:p>
      <text:p text:style-name="P2">39:26 the table about a million ukrainians have died or</text:p>
      <text:p text:style-name="P2">39:31 been severely wounded and the American Senators who</text:p>
      <text:p text:style-name="P2">39:37 are as nasty and cynical and corrupt as</text:p>
      <text:p text:style-name="P2">39:42 imaginable say this is wonderful expenditure of our money because no Americans are</text:p>
      <text:p text:style-name="P2">39:48 dying it's the pure proxy war one of our Senators nearby me</text:p>
      <text:p text:style-name="P2">39:55 Blumenthal says this out loud Mitt Romney says this out loud it's</text:p>
      <text:p text:style-name="P2">40:02 best money America can spend no Americans are dying it's</text:p>
      <text:p text:style-name="P2">40:10 unreal now just to bring us up to</text:p>
      <text:p text:style-name="P2">40:15 yesterday this failed this project failed the idea of the project was that</text:p>
      <text:p text:style-name="P2">40:22 Russia would fold its hand the idea all along was</text:p>
      <text:p text:style-name="P2">40:28 Russia can't resist as big new binski explained in</text:p>
      <text:p text:style-name="P2">40:33 1997 the Americans thought we have the upper hand we're gon to win because we're</text:p>
      <text:p text:style-name="P2">40:40 going to Bluff them they're not really going to fight they're not really going to</text:p>
      <text:p text:style-name="P2">40:46 mobilize the nuclear option of cutting them out of Swift that's going to do them in the</text:p>
      <text:p text:style-name="P2">40:54 economic sanctions that's going to do them in the himars that's going to do them in</text:p>
      <text:p text:style-name="P2">41:02 the attacks the f-16s honestly I've listened to this for</text:p>
      <text:p text:style-name="P2">41:09 70 years I've listened to it as semi understanding I'd say for about 56 years</text:p>
      <text:p text:style-name="P2">41:18 they speak nonsense every day my country my</text:p>
      <text:p text:style-name="P2">41:24 government this is so familiar to me completely familiar I begged the</text:p>
      <text:p text:style-name="P2">41:30 ukrainians and I had a track record with the ukrainians I advised the ukrainians I'm not anti-ukrainian I'm pro-ukrainian</text:p>
      <text:p text:style-name="P2">41:37 completely I said save your lives save your sovereignty save your territory be</text:p>
      <text:p text:style-name="P2">41:43 neutral don't listen to the Americans I repeated to them the famous</text:p>
      <text:p text:style-name="P2">41:49 adage of Henry Kissinger that to be an enemy of the United States is dangerous</text:p>
      <text:p text:style-name="P2">41:55 but to be a friend is fatal okay so let me repeat that for</text:p>
      <text:p text:style-name="P2">42:01 Europe to be an enemy of the United States is dangerous but to be a friend</text:p>
      <text:p text:style-name="P2">42:06 is fatal so let me now finalize a few words</text:p>
      <text:p text:style-name="P2">42:14 about Trump trump does not want the losing</text:p>
      <text:p text:style-name="P2">42:24 hand this is why it is more likely than not this war will</text:p>
      <text:p text:style-name="P2">42:31 end because Trump and President Putin will agree to end the</text:p>
      <text:p text:style-name="P2">42:37 war if Europe does all its great</text:p>
      <text:p text:style-name="P2">42:43 warmongering it doesn't matter the war is ending so get it out of your</text:p>
      <text:p text:style-name="P2">42:50 system please tell your colleagues it's over</text:p>
      <text:p text:style-name="P2">42:57 and it's over because Trump doesn't want to carry a</text:p>
      <text:p text:style-name="P2"><text:soft-page-break/>43:02 loser that's it it's not some great morality he doesn't want to carry a</text:p>
      <text:p text:style-name="P2">43:09 loser this is a loser the one that will be saved by the</text:p>
      <text:p text:style-name="P2">43:15 negotiations taking place right now is Ukraine second is Europe your stock</text:p>
      <text:p text:style-name="P2">43:21 market's rising in recent Days by the horrible news of negoti ation I know</text:p>
      <text:p text:style-name="P2">43:28 this has been met with the sheer Horror in these Chambers but this is the best</text:p>
      <text:p text:style-name="P2">43:35 news that you could get now I encouraged they don't listen to me but I</text:p>
      <text:p text:style-name="P2">43:44 tried to reach out to some of the European leaders most don't want to hear</text:p>
      <text:p text:style-name="P2">43:49 anything from me at all but I said don't go to Kiev</text:p>
      <text:p text:style-name="P2">43:57 go to Moscow discuss with your counterparts are you kidding you're</text:p>
      <text:p text:style-name="P2">44:04 Europe your 450 million people your 20 trillion</text:p>
      <text:p text:style-name="P2">44:10 economy you should be the main economic trading partner of Russia it's natural</text:p>
      <text:p text:style-name="P2">44:20 links by the way if anyone would like to discuss how the US blew up nordstream</text:p>
      <text:p text:style-name="P2">44:26 I'd be happy to talk about</text:p>
      <text:p text:style-name="P2">44:32 that so the Trump Administration is</text:p>
      <text:p text:style-name="P2">44:37 imperialist at heart it is a great</text:p>
      <text:p text:style-name="P2">44:44 Powers dominate the world it is we will do what we want when</text:p>
      <text:p text:style-name="P2">44:50 we can we will be better than a ccent</text:p>
      <text:p text:style-name="P2">44:58 Biden and we'll cut our losses where we have to there are several war zones in the</text:p>
      <text:p text:style-name="P2">45:05 world the Middle East being another we don't know what will happen with that</text:p>
      <text:p text:style-name="P2">45:10 again if Europe had a proper policy you could stop that war I'll explain</text:p>
      <text:p text:style-name="P2">45:19 how but war with China is also a</text:p>
      <text:p text:style-name="P2">45:25 possibility so I'm not saying that we're at the new age of</text:p>
      <text:p text:style-name="P2">45:30 Peace but we are in a very different kind of politics</text:p>
      <text:p text:style-name="P2">45:39 right now and Europe should have a foreign policy and not just a foreign policy of</text:p>
      <text:p text:style-name="P2">45:47 russophobia a foreign policy that is a realistic foreign policy that</text:p>
      <text:p text:style-name="P2">45:52 understands Russia's situation that understands Europe's situation that understands what America is and what it</text:p>
      <text:p text:style-name="P2">45:59 stands for that tries to avoid Europe being invaded by the</text:p>
      <text:p text:style-name="P2">46:06 United States because it's not impossible that</text:p>
      <text:p text:style-name="P2">46:11 America will just land troops in Danish territory I'm not</text:p>
      <text:p text:style-name="P2">46:18 joking and I don't think they're joking and Europe needs a foreign policy</text:p>
      <text:p text:style-name="P2">46:24 a real one not a yes we'll bargain with</text:p>
      <text:p text:style-name="P2">46:29 Mr Trump and meet him halfway you know what that will be like</text:p>
      <text:p text:style-name="P2">46:35 give me a call afterwards please don't have American</text:p>
      <text:p text:style-name="P2">46:43 officials as head of Europe have European officials</text:p>
      <text:p text:style-name="P2">46:50 please have a European foreign policy you're going to be living with</text:p>
      <text:p text:style-name="P2">46:55 Russia for a long time so please negotiate with</text:p>
      <text:p text:style-name="P2">47:00 Russia there are real security issues on the table but the bombast and the</text:p>
      <text:p text:style-name="P2">47:09 russophobia is not serving your security at all it's not serving Ukraine security</text:p>
      <text:p text:style-name="P2">47:15 at all it contributed to a million casualties in Ukraine from this</text:p>
      <text:p text:style-name="P2">47:21 idiotic American Adventure that you signed on to and then became the lead</text:p>
      <text:p text:style-name="P2">47:27 cheer leaders of solves</text:p>
      <text:p text:style-name="P2">47:34 nothing on the Middle East by the way the</text:p>
      <text:p text:style-name="P2">47:39 US completely handed over foreign policy Den yahu 30 years ago the Israel Lobby</text:p>
      <text:p text:style-name="P2">47:48 dominates American politics just have no doubt about it I could explain for hours</text:p>
      <text:p text:style-name="P2">47:56 how it works it's very dangerous I'm hoping that Trump will not</text:p>
      <text:p text:style-name="P2">48:02 destroy his administration and worse the Palestinian people because of Netanyahu who I regard</text:p>
      <text:p text:style-name="P2">48:11 as a war criminal properly indicted by the</text:p>
      <text:p text:style-name="P2">48:17 ICC and that needs to be told no more that there will be a state of Palestine</text:p>
      <text:p text:style-name="P2"><text:soft-page-break/>48:25 on the borders of the 4th of June 1967 according to international law as</text:p>
      <text:p text:style-name="P2">48:30 the only way for peace it's the only way for Europe to have peace on your borders</text:p>
      <text:p text:style-name="P2">48:39 with the Middle East is the two-state solution there is only one obstacle to</text:p>
      <text:p text:style-name="P2">48:45 it by the way and that is the veto of the United States and the UN Security</text:p>
      <text:p text:style-name="P2">48:50 Council so if you want to have some influence tell the United States drop</text:p>
      <text:p text:style-name="P2">48:57 veto you are together with 180 countries in the world the only ones that oppose a</text:p>
      <text:p text:style-name="P2">49:05 Palestinian state are the United States Israel</text:p>
      <text:p text:style-name="P2">49:12 Micronesia naaru poao Papa</text:p>
      <text:p text:style-name="P2">49:18 guini Mr Malay and</text:p>
      <text:p text:style-name="P2">49:24 Paraguay so this is a place where Europe could have a big influence Europe has gone silent about</text:p>
      <text:p text:style-name="P2">49:32 the jcpa and Iran netanyahu's greatest dream in life</text:p>
      <text:p text:style-name="P2">49:38 is a war between the United States and Iran he's not given up and it's not</text:p>
      <text:p text:style-name="P2">49:44 impossible that that would come also and that's because the US in this</text:p>
      <text:p text:style-name="P2">49:51 regard does not have an independent foreign policy it is run by Israel it's</text:p>
      <text:p text:style-name="P2">49:57 tragic it's amazing by the way and it could end Trump may say that</text:p>
      <text:p text:style-name="P2">50:06 he wants foreign policy back maybe I'm hoping that it's the case finally let me</text:p>
      <text:p text:style-name="P2">50:12 just say with respect to China China is not an enemy China is just a success</text:p>
      <text:p text:style-name="P2">50:19 story that's why it is viewed by the United States as an enemy because China</text:p>
      <text:p text:style-name="P2">50:26 is a bigger economy than the United States that's all</text:p>
      <text:p text:style-name="P2">50:35 [Applause]</text:p>
      <text:p text:style-name="P2">51:00 very well now questions please don't make any statements just make questions because</text:p>
      <text:p text:style-name="P2">51:08 we are too many and we we don't have that all that much time so um where do I</text:p>
      <text:p text:style-name="P2">51:14 start I start with on the left side I have a preference to the left yes you</text:p>
      <text:p text:style-name="P2">51:19 know you come on yeah go ahead thank you Jeffy Saks</text:p>
      <text:p text:style-name="P2">51:25 from the Czech Republic we are glad we have you here we have a problem we were cursed by a witch who thought</text:p>
      <text:p text:style-name="P2">51:33 the EU and the EU is marked so it won't be improved until</text:p>
      <text:p text:style-name="P2">51:38 2029 but what we the central Europeans should do in the meantime especially if</text:p>
      <text:p text:style-name="P2">51:45 the Germans doesn't don't happen to vote for sarag enough are we supposed</text:p>
      <text:p text:style-name="P2">51:51 to create some kind of neutrality for the Central Europe or what would you</text:p>
      <text:p text:style-name="P2">51:57 suggest us to do so first of all all my</text:p>
      <text:p text:style-name="P2">52:06 grandchildren are Czech I want you to know and Sonia is a Czech born and</text:p>
      <text:p text:style-name="P2">52:12 Czech citizen um so we're very proud I'm I'm the trailing spouse in this but</text:p>
      <text:p text:style-name="P2">52:18 I'm a Czech wannabe um</text:p>
      <text:p text:style-name="P2">52:28 Europe needs to have a foreign policy that is a European foreign policy and it</text:p>
      <text:p text:style-name="P2">52:34 needs to be a realist foreign policy realist is not hate realist is actually</text:p>
      <text:p text:style-name="P2">52:41 trying to understand both sides and to negotiate there are two kinds of</text:p>
      <text:p text:style-name="P2">52:46 realists a defensive realist and a offensive realist my dear friend John</text:p>
      <text:p text:style-name="P2">52:52 mimer who is the offensive realist I we're very close friends and I love him</text:p>
      <text:p text:style-name="P2">52:59 but I believe more than he does you talk to the other side and you find a way to</text:p>
      <text:p text:style-name="P2">53:05 make an understanding and so basically</text:p>
      <text:p text:style-name="P2">53:14 Russia is not going to invade Europe This is the fundamental point it may get</text:p>
      <text:p text:style-name="P2">53:22 up to the neeper river it's not going to invade Europe</text:p>
      <text:p text:style-name="P2">53:27 but there are real issues the the main issue for Russia was</text:p>
      <text:p text:style-name="P2">53:34 the United States because Russia as a major power and a the largest nuclear</text:p>
      <text:p text:style-name="P2">53:42 power in the world was profoundly concerned about us unipolarity from the</text:p>
      <text:p text:style-name="P2">53:50 beginning now that this is seemingly possibly ending Europe has to open</text:p>
      <text:p text:style-name="P2">53:56 negotiations directly with Russia as well because the United States will quickly lose interest and you're going</text:p>
      <text:p text:style-name="P2"><text:soft-page-break/>54:03 to be living with Russia for the next thousands of years okay so what do you want you want</text:p>
      <text:p text:style-name="P2">54:12 to make sure that the Baltic states are secure the best thing for the Baltic</text:p>
      <text:p text:style-name="P2">54:17 states is to stop their russophobia this is the most important</text:p>
      <text:p text:style-name="P2">54:25 thing Estonia has about 25% Russian citizens or Russian speaking citizens</text:p>
      <text:p text:style-name="P2">54:32 ethnic Russians lvia the</text:p>
      <text:p text:style-name="P2">54:38 same don't provoke the neighbor that's</text:p>
      <text:p text:style-name="P2">54:45 all this is not heard it really isn't heard and again I</text:p>
      <text:p text:style-name="P2">54:51 want to explain my point of view I have helped these countries the</text:p>
      <text:p text:style-name="P2">54:57 ones I'm talking about trying to advise I'm not their enemy I'm not Putin's</text:p>
      <text:p text:style-name="P2">55:03 puppet I'm not Putin's apologist I worked in Estonia they gave</text:p>
      <text:p text:style-name="P2">55:08 me I don't it's not I think it's the second highest civilian honor that a</text:p>
      <text:p text:style-name="P2">55:14 president of Estonia can bestow on a non-national because I designed their</text:p>
      <text:p text:style-name="P2">55:20 currency system for them in 1992 so I'm giving them advice</text:p>
      <text:p text:style-name="P2">55:26 do not stand there Estonia and say we want to break up Russia are you kidding</text:p>
      <text:p text:style-name="P2">55:35 don't this is not how to survive in this world you survive with mutual</text:p>
      <text:p text:style-name="P2">55:42 respect actually you survive in</text:p>
      <text:p text:style-name="P2">55:47 negotiation you survive in discussion you don't Outlaw the Russian</text:p>
      <text:p text:style-name="P2">55:53 language not a good idea when 25% of your population is has a first language</text:p>
      <text:p text:style-name="P2">56:01 of Russian it's not right even if there weren't a giant On the Border it</text:p>
      <text:p text:style-name="P2">56:08 wouldn't be the right thing to do you'd have it as an official language you'd</text:p>
      <text:p text:style-name="P2">56:13 have a language of a in lower school you wouldn't antagonize the Russian Orthodox</text:p>
      <text:p text:style-name="P2">56:20 church so basically we need to behave like grown-ups</text:p>
      <text:p text:style-name="P2">56:27 and when I constantly say that they're acting like children</text:p>
      <text:p text:style-name="P2">56:33 Sonia always says to me that's unfair to children because this is worse than</text:p>
      <text:p text:style-name="P2">56:41 children we have a six-year-old granddaughter and a three-year-old</text:p>
      <text:p text:style-name="P2">56:48 grandson and they actually make up with their friends and we don't tell them go just</text:p>
      <text:p text:style-name="P2">56:56 just ridicule them tomorrow and every day we say go give them a</text:p>
      <text:p text:style-name="P2">57:04 hug and go play and they do this is not</text:p>
      <text:p text:style-name="P2">57:11 hard by the way well anyway I won't be labor the point Thank you so elect the</text:p>
      <text:p text:style-name="P2">57:18 new government now I shouldn't say that what all all I should say is change</text:p>
      <text:p text:style-name="P2">57:23 change policy I don't want to have a political</text:p>
      <text:p text:style-name="P2">57:30 does that work yeah hi my name is Kira I'm a reporter with the Brussels times um thank you for the fascinating talk</text:p>
      <text:p text:style-name="P2">57:36 Jeffrey um I just wanted to ask you about Trump's statements about wanting NATO members to increase their</text:p>
      <text:p text:style-name="P2">57:41 spending by 5% and we're now seeing lots of countries scrambling to prove that they're going to do that including</text:p>
      <text:p text:style-name="P2">57:47 Belgium and given that Belgium is also the NATO headquarters um I wanted to ask you what would be the appropriate</text:p>
      <text:p text:style-name="P2">57:53 response to those statements by NATO members thanks we don't see exactly eye eye on this</text:p>
      <text:p text:style-name="P2">58:00 question so let me let me give you my own my own view</text:p>
      <text:p text:style-name="P2">58:06 um my first recommendation with all respect to Brussels is move the NATO</text:p>
      <text:p text:style-name="P2">58:12 headquarters somewhere else I mean it seriously because one of</text:p>
      <text:p text:style-name="P2">58:20 the worst parts of European policy right now is a complete</text:p>
      <text:p text:style-name="P2">58:27 confusion of Europe and NATO these are completely different but</text:p>
      <text:p text:style-name="P2">58:32 they became exactly the same Europe is much better than</text:p>
      <text:p text:style-name="P2">58:38 nato in my opinion NATO isn't even needed anymore I would have ended it in</text:p>
      <text:p text:style-name="P2">58:46 1991 but because the US viewed it as a</text:p>
      <text:p text:style-name="P2"><text:soft-page-break/>58:51 instrument of emany not as a defense against Russia</text:p>
      <text:p text:style-name="P2">58:56 it continued afterwards but the confusion of NATO and Europe is</text:p>
      <text:p text:style-name="P2">59:05 deadly because expanding Europe meant expanding NATO period and these should have been</text:p>
      <text:p text:style-name="P2">59:13 completely different things so this is the first</text:p>
      <text:p text:style-name="P2">59:18 point my own view again with all respect to Michael we only had a brief</text:p>
      <text:p text:style-name="P2">59:24 conversation about it is that Europe should have Europe basically should have</text:p>
      <text:p text:style-name="P2">59:30 its own foreign policy and its own its own military security its own</text:p>
      <text:p text:style-name="P2">59:38 strategic autonomy so-called and it should I'm in favor of that I would disband NATO and maybe Trump is going to</text:p>
      <text:p text:style-name="P2">59:45 do it anyway maybe Trump's going to invade Greenland who knows then you're really</text:p>
      <text:p text:style-name="P2">59:51 gonna find out what NATO means so</text:p>
      <text:p text:style-name="P2">59:57 I do think that Europe should invest in its security 5% is</text:p>
      <text:p text:style-name="P2">1:00:05 outlandish ridiculous absurd completely absurd no one needs to</text:p>
      <text:p text:style-name="P2">1:00:12 spend anything like that amount two to 3% of GDP probably under</text:p>
      <text:p text:style-name="P2">1:00:20 the current circumstances what I would do by the way</text:p>
      <text:p text:style-name="P2">1:00:26 is by European production because actually strangely</text:p>
      <text:p text:style-name="P2">1:00:36 weirdly unfortunately in this world and it's a true trism but it's unfortunate</text:p>
      <text:p text:style-name="P2">1:00:43 so I'm not championing it a lot of technological innovation spins off from</text:p>
      <text:p text:style-name="P2">1:00:51 the military sector because governments invest in the military</text:p>
      <text:p text:style-name="P2">1:00:57 sector so Trump is a arms salesman you</text:p>
      <text:p text:style-name="P2">1:01:03 understand that he's selling American</text:p>
      <text:p text:style-name="P2">1:01:08 Arms he is selling American Technology Vance told you a few days ago</text:p>
      <text:p text:style-name="P2">1:01:16 don't even think about having your own AI</text:p>
      <text:p text:style-name="P2">1:01:21 technology so please understand that this increase of</text:p>
      <text:p text:style-name="P2">1:01:27 spending is for the United States not for</text:p>
      <text:p text:style-name="P2">1:01:32 you and in this sense I'm completely against that approach but I would not be against an</text:p>
      <text:p text:style-name="P2">1:01:40 approach of Europe spending 23% of GDP for a unified European security</text:p>
      <text:p text:style-name="P2">1:01:47 structure and invested in Europe and European</text:p>
      <text:p text:style-name="P2">1:01:53 technology and not having the United States dictate the use of European</text:p>
      <text:p text:style-name="P2">1:01:59 technology it's so interesting it's the Netherlands that produces the only</text:p>
      <text:p text:style-name="P2">1:02:05 Machines of advanced semiconductors extreme ultraviolet</text:p>
      <text:p text:style-name="P2">1:02:11 lithography it's asml but America determines every policy of asml the</text:p>
      <text:p text:style-name="P2">1:02:18 Netherlands doesn't even have a footnote I wouldn't do that if I were</text:p>
      <text:p text:style-name="P2">1:02:25 you hand over all security to the United States I wouldn't do it I would have</text:p>
      <text:p text:style-name="P2">1:02:31 your own security framework so you can have your own foreign policy framework</text:p>
      <text:p text:style-name="P2">1:02:37 as well Europe stands for lots of things that the United States does not stand</text:p>
      <text:p text:style-name="P2">1:02:43 for Europe stands for climate action by the way rightly so because our</text:p>
      <text:p text:style-name="P2">1:02:50 president is completely Bonkers on this and Europe stands for decency for social</text:p>
      <text:p text:style-name="P2">1:02:58 democracy as an ethos I'm not talking about a party I'm talking about an ethos</text:p>
      <text:p text:style-name="P2">1:03:04 of how equality of Life occurs Europe stands for</text:p>
      <text:p text:style-name="P2">1:03:11 multilateralism Europe stands for the UN Charter the US stands for none of those things you know</text:p>
      <text:p text:style-name="P2">1:03:18 that our secretary of state Marco Rubio cancelled his trip to South Africa</text:p>
      <text:p text:style-name="P2">1:03:26 because on the agenda was equality and sustainability and he said I'm not</text:p>
      <text:p text:style-name="P2">1:03:32 getting into that that is an honest reflection of</text:p>
      <text:p text:style-name="P2">1:03:39 deep anglosaxon</text:p>
      <text:p text:style-name="P2">1:03:44 libertarianism egalitarianism is not a word of the American</text:p>
      <text:p text:style-name="P2">1:03:50 lexicon sustainable development not at all you probably know by the way that of</text:p>
      <text:p text:style-name="P2"><text:soft-page-break/>1:03:57 the 193 UN member states</text:p>
      <text:p text:style-name="P2">1:04:03 191 have had sdg plans presented as voluntary National reviews</text:p>
      <text:p text:style-name="P2">1:04:09 191 two have not Haiti and the United</text:p>
      <text:p text:style-name="P2">1:04:15 States of America the Biden Administration wasn't even allowed to say sustainable</text:p>
      <text:p text:style-name="P2">1:04:21 development goals the treasury had a policy not to say sustainable</text:p>
      <text:p text:style-name="P2">1:04:26 development goals okay I mention all of this because you need your own foreign</text:p>
      <text:p text:style-name="P2">1:04:33 policy I issue a report two reports each year one the world happiness report and</text:p>
      <text:p text:style-name="P2">1:04:40 18 of the top 20 countries if I I remember correctly are European this is</text:p>
      <text:p text:style-name="P2">1:04:46 the highest quality of life in the whole world so you need your own policy to</text:p>
      <text:p text:style-name="P2">1:04:52 protect that quality of life the United States rank way</text:p>
      <text:p text:style-name="P2">1:04:57 down and the other report where's my colleague Gom is somewhere in the room</text:p>
      <text:p text:style-name="P2">1:05:03 here there he is Gom La foron is the lead author of our annual sustainable</text:p>
      <text:p text:style-name="P2">1:05:09 development report and almost all of the top 20 countries are European countries</text:p>
      <text:p text:style-name="P2">1:05:16 because you believe in this stuff and that's why you're the happiest except in</text:p>
      <text:p text:style-name="P2">1:05:24 geopolitics but quality of life so you need your</text:p>
      <text:p text:style-name="P2">1:05:29 own foreign policy but you won't have it unless you have your own security you</text:p>
      <text:p text:style-name="P2">1:05:35 just won't and so and by the way 27 countries cannot each have their own</text:p>
      <text:p text:style-name="P2">1:05:42 foreign policy this is a problem you need a European foreign policy and a</text:p>
      <text:p text:style-name="P2">1:05:48 European security structure and by the way although Michael assures me it's dead I was the greatest fan of OS</text:p>
      <text:p text:style-name="P2">1:05:56 CE and believe that occe is the proper framework for European security it could</text:p>
      <text:p text:style-name="P2">1:06:03 really</text:p>
      <text:p text:style-name="P2">1:06:10 work thank you thank you very much yeah yeah okay well thank you</text:p>
      <text:p text:style-name="P2">1:06:17 Professor I from Slovakia and my prime minister Robert fito was almost shot dead because the opinions you had the</text:p>
      <text:p text:style-name="P2">1:06:23 similar with him yes we are as a Slovakia Slovak government of the few</text:p>
      <text:p text:style-name="P2">1:06:30 countries in the European Union we are talking to Russians two months ago I was talking with Mr medv in two weeks I</text:p>
      <text:p text:style-name="P2">1:06:37 will be talking in Duma with Mr slutzki who is the chairman of the Russian foreign affairs Committee in Moscow</text:p>
      <text:p text:style-name="P2">1:06:45 maybe my question is what would you be your message to Russians in this moment</text:p>
      <text:p text:style-name="P2">1:06:51 because as I heard they are on the Victorious wave they have no reason to not to the dbas because that's their War</text:p>
      <text:p text:style-name="P2">1:06:57 aim and what can Trump can offer to them to stop the war immediately what</text:p>
      <text:p text:style-name="P2">1:07:04 would be what would be the message for Russians from your side thank you very</text:p>
      <text:p text:style-name="P2">1:07:09 [Music] much lots of important things are</text:p>
      <text:p text:style-name="P2">1:07:17 now on offer and on the table and I believe that the war will end quickly</text:p>
      <text:p text:style-name="P2">1:07:23 because of this and this this will will be at least one blessing in a very</text:p>
      <text:p text:style-name="P2">1:07:29 very difficult time exactly what the settlement will be I think is now</text:p>
      <text:p text:style-name="P2">1:07:36 only a question of the territorial issues and that is whether it is the</text:p>
      <text:p text:style-name="P2">1:07:43 complete four oblasts including all of herone and Zaria or whether it is on the</text:p>
      <text:p text:style-name="P2">1:07:50 contact line and how all of this will be negotiated I'm not in the room of the</text:p>
      <text:p text:style-name="P2">1:07:56 negotiations so I can't really say more but the basis will be there will be</text:p>
      <text:p text:style-name="P2">1:08:02 territorial concessions there will be neutrality there will be security</text:p>
      <text:p text:style-name="P2">1:08:09 guarantees for Ukraine for all parties there will be at least with the US an</text:p>
      <text:p text:style-name="P2">1:08:15 end of the economic sanctions but what counts of course is Europe and</text:p>
      <text:p text:style-name="P2">1:08:21 Russia I think that there are and maybe there will be a restoration of nuclear</text:p>
      <text:p text:style-name="P2">1:08:29 arms negotiations which would be extraordinarily</text:p>
      <text:p text:style-name="P2">1:08:34 positive I think that there are tremendously important issues for</text:p>
      <text:p text:style-name="P2">1:08:40 Europe to negotiate directly with Russia</text:p>
      <text:p text:style-name="P2"><text:soft-page-break/>1:08:45 and so I would urge president Costa and the leadership of Europe to open</text:p>
      <text:p text:style-name="P2">1:08:54 direct discuss discussions with President Putin because European security is on the</text:p>
      <text:p text:style-name="P2">1:09:00 table I know the Russian leaders many of them quite well they are good</text:p>
      <text:p text:style-name="P2">1:09:09 negotiators and you should negotiate with them and you should negotiate</text:p>
      <text:p text:style-name="P2">1:09:16 well with them I would ask them some</text:p>
      <text:p text:style-name="P2">1:09:21 questions I I would ask them what are the SEC security guarantees that can</text:p>
      <text:p text:style-name="P2">1:09:27 work so that this war ends permanently what are the security</text:p>
      <text:p text:style-name="P2">1:09:32 guarantees for the Baltic states what should be done part of the process of</text:p>
      <text:p text:style-name="P2">1:09:38 negotiation is actually to ask the other side about your concerns not just to</text:p>
      <text:p text:style-name="P2">1:09:43 know what they know as you think is to true but actually to ask we have a real</text:p>
      <text:p text:style-name="P2">1:09:51 problem we have a real worry what are the guarantees well I want to know the</text:p>
      <text:p text:style-name="P2">1:09:56 answers also by the way I know Mr lavro Minister lavro for 30 years I I</text:p>
      <text:p text:style-name="P2">1:10:03 regard him as a brilliant foreign minister talk with him negotiate with</text:p>
      <text:p text:style-name="P2">1:10:08 him get ideas put ideas on the table put counter ideas on the table I don't think</text:p>
      <text:p text:style-name="P2">1:10:15 all of this can be settled by pure reason because of oneself you settle</text:p>
      <text:p text:style-name="P2">1:10:22 Wars by negotiating and understand understanding what are the real issues</text:p>
      <text:p text:style-name="P2">1:10:27 and you don't call the other side a liar when they express their issues you work</text:p>
      <text:p text:style-name="P2">1:10:33 out what the implications of that are for the mutual benefit of Peace So the</text:p>
      <text:p text:style-name="P2">1:10:42 most important thing is stop the yelling stop the</text:p>
      <text:p text:style-name="P2">1:10:47 warmongering and discuss with the Russian counterparts and don't beg to be</text:p>
      <text:p text:style-name="P2">1:10:55 at the table with the United States you don't need to be in the room with the United States you're Europe you should</text:p>
      <text:p text:style-name="P2">1:11:01 be in the room with Europe and Russia if the United States wants to join that's</text:p>
      <text:p text:style-name="P2">1:11:07 fine but to beg no and by the way Europe does not need to have Ukraine</text:p>
      <text:p text:style-name="P2">1:11:16 in the room when Europe talks with Russia you have a lot of issues direct</text:p>
      <text:p text:style-name="P2">1:11:23 issues don't hand over your foreign policy to anybody not to the United</text:p>
      <text:p text:style-name="P2">1:11:30 States not to Ukraine not to Israel keep a European foreign policy</text:p>
      <text:p text:style-name="P2">1:11:37 this is the basic</text:p>
      <text:p text:style-name="P2">1:11:46 idea Hans noof from the sovereignists political group in this Parliament um</text:p>
      <text:p text:style-name="P2">1:11:52 alternative for Germany as political party first of all let me thank you Mr Sax for being here and sharing your</text:p>
      <text:p text:style-name="P2">1:11:59 ideas with us and be assured that many of your ideas and of your colleague John</text:p>
      <text:p text:style-name="P2">1:12:06 mimer have well been received by political groups here and have been integrated into our agenda I widely</text:p>
      <text:p text:style-name="P2">1:12:13 share your views um yet there's one question regarding the historical</text:p>
      <text:p text:style-name="P2">1:12:20 account that you gave where I would like to go in some detail this Con</text:p>
      <text:p text:style-name="P2">1:12:25 conerns the beginning of NATO expansion um you um reported from um the</text:p>
      <text:p text:style-name="P2">1:12:34 website um what garbage of heard that there are many um quotations from Ganser</text:p>
      <text:p text:style-name="P2">1:12:40 for example um that NATO will not move one inch eastwards now the 2 plus4 1:12:48 treaty has been signed in September 1990 right in Moscow so at that point in time</text:p>
      <text:p text:style-name="P2">1:12:55 the wara PCT still existed and countries like Poland Hungary and</text:p>
      <text:p text:style-name="P2">1:13:01 czechia part of the negotiations for the true and for treaty so The wara Pact</text:p>
      <text:p text:style-name="P2">1:13:07 actually dissolved in July 1991 and the Soviet Union dissolved in December</text:p>
      <text:p text:style-name="P2">1:13:14 1991 so nobody who was present in the negotiations could speak for Poland</text:p>
      <text:p text:style-name="P2">1:13:21 could speak for Hungary could speak for Slovakia that they would not trust try to become member of NATO once the</text:p>
      <text:p text:style-name="P2">1:13:28 overall situation has changed so the counterargument um which we have to</text:p>
      <text:p text:style-name="P2">1:13:35 counter um is that it was on the will of these countries of Poland of Hungary of</text:p>
      <text:p text:style-name="P2">1:13:42 slowakia that they wanted to join NATO because of the very history they had</text:p>
      <text:p text:style-name="P2">1:13:48 with the Soviet Union and of course Russia was still perceived in a way um</text:p>
      <text:p text:style-name="P2"><text:soft-page-break/>1:13:54 as a follow of the Soviet Union so how do you counter that</text:p>
      <text:p text:style-name="P2">1:14:05 argument I have no doubt of why Hungary Poland Czech Republic Slovakia wanted to</text:p>
      <text:p text:style-name="P2">1:14:14 join NATO the question is what is the US</text:p>
      <text:p text:style-name="P2">1:14:19 doing to make peace because NATO is not a choice of Hungary Poland Czech</text:p>
      <text:p text:style-name="P2">1:14:26 Republic or Slovakia NATO is a us-led military Alliance and the question is</text:p>
      <text:p text:style-name="P2">1:14:34 how are we going to establish peace in a reliable way if I were making those decisions</text:p>
      <text:p text:style-name="P2">1:14:44 back then I would have ended NATO altogether in</text:p>
      <text:p text:style-name="P2">1:14:51 1991 when those countries requested NATO I would have explained to them what our</text:p>
      <text:p text:style-name="P2">1:14:57 defense secretary William Perry said what our lead Statesman George Kennan</text:p>
      <text:p text:style-name="P2">1:15:03 said what our final ambassador to the Soviet Union Jack Matlock said they</text:p>
      <text:p text:style-name="P2">1:15:10 said well we understand your feelings but it's not a good idea because it could provoke a new cold war with Russia</text:p>
      <text:p text:style-name="P2">1:15:18 so that's how I would have answered it when those countries joined in the</text:p>
      <text:p text:style-name="P2">1:15:25 first wave I don't think it was that consequential in fact except that it was</text:p>
      <text:p text:style-name="P2">1:15:32 part of a bigger project and the project was spelled out already in 1994 there's</text:p>
      <text:p text:style-name="P2">1:15:39 a very good book by Jonathan Haslam Harvard University press called hubris</text:p>
      <text:p text:style-name="P2">1:15:46 which gives a detailed historical documentation of step by step what</text:p>
      <text:p text:style-name="P2">1:15:52 happened and it's it's really worth reading um so this is a now but</text:p>
      <text:p text:style-name="P2">1:16:01 the point I would really make is that Ukraine and Georgia were too</text:p>
      <text:p text:style-name="P2">1:16:08 far this is right up against Russia this is in the context of the</text:p>
      <text:p text:style-name="P2">1:16:16 complete destabilization of the nuclear framework this is in the context of the</text:p>
      <text:p text:style-name="P2">1:16:21 US putting in missile systems on Russia's borders if you listen to President Putin over</text:p>
      <text:p text:style-name="P2">1:16:27 the years probably the main thing if you listen carefully that he's concerned</text:p>
      <text:p text:style-name="P2">1:16:34 about is missiles seven minutes from Moscow is a decapitation</text:p>
      <text:p text:style-name="P2">1:16:39 strike and this is very real the US Not only would freak out but did freak out</text:p>
      <text:p text:style-name="P2">1:16:47 when this happened in the Western Hemisphere so it's the Cuban Missile Crisis in reverse</text:p>
      <text:p text:style-name="P2">1:16:55 and fortunately Nikita kushev did not stand up and say open door policy of the</text:p>
      <text:p text:style-name="P2">1:17:03 Warsaw Pact we can go wherever we want Cuba's asked us it's none of America's</text:p>
      <text:p text:style-name="P2">1:17:10 business what kushev said Is War my God we don't want war we end this crisis we</text:p>
      <text:p text:style-name="P2">1:17:17 both pull back that's what kushev and Kennedy decided in the end so this is</text:p>
      <text:p text:style-name="P2">1:17:23 the real consequence Russia even swallowed with a lot of pain</text:p>
      <text:p text:style-name="P2">1:17:29 the Baltic states Romania Bulgaria Slovakia and Slovenia it is Ukraine and</text:p>
      <text:p text:style-name="P2">1:17:36 Georgia and it's because of geography it's because of Lord Palmerston it's</text:p>
      <text:p text:style-name="P2">1:17:42 because of the first Crimean War it's because of the missile systems that this is the essence of why there was this war</text:p>
      <text:p text:style-name="P2">1:18:19 thank thank you very much Professor sax for coming um here um you've mentioned</text:p>
      <text:p text:style-name="P2">1:18:24 that the European Union needs to formulate its own foreign policy um in the past the German Franco Alliance was</text:p>
      <text:p text:style-name="P2">1:18:31 a big driver for for those policies now with the Ukraine war arguably that</text:p>
      <text:p text:style-name="P2">1:18:36 received the crack um do you think that in the future when the European Union is going to formulate this new foreign</text:p>
      <text:p text:style-name="P2">1:18:42 policy that they're going to be again in the front seat or should it be other other countries or other blocks um</text:p>
      <text:p text:style-name="P2">1:18:48 trying to make that change thank you very much oh it's hard it it's hard</text:p>
      <text:p text:style-name="P2">1:18:57 because of course you don't yet have a a</text:p>
      <text:p text:style-name="P2">1:19:04 constitution for Europe which really underpins a European foreign</text:p>
      <text:p text:style-name="P2"><text:soft-page-break/>1:19:11 policy and it can't be by unanimity there has to be a structure in</text:p>
      <text:p text:style-name="P2">1:19:18 which Europe can speak as Europe even with some dissent but with the</text:p>
      <text:p text:style-name="P2">1:19:24 European policy I don't want to oversimplify how to get there exactly but even with the</text:p>
      <text:p text:style-name="P2">1:19:31 structures you have you could do a lot better with negotiating directly the</text:p>
      <text:p text:style-name="P2">1:19:37 first rule is your diplomats should be diplomats not secretaries of</text:p>
      <text:p text:style-name="P2">1:19:46 [Applause] War honestly that would go halfway at</text:p>
      <text:p text:style-name="P2">1:19:54 least to where you want to go a diplomat is a very special kind of</text:p>
      <text:p text:style-name="P2">1:20:02 talent a diplomat is trained to sit together with the other side and to</text:p>
      <text:p text:style-name="P2">1:20:09 listen to shake hands to smile and to be pleasant it's very hard it's a skill</text:p>
      <text:p text:style-name="P2">1:20:18 it's training it's a profession it's not a game</text:p>
      <text:p text:style-name="P2">1:20:24 you need that kind of diplomacy I'm sorry we are not hearing</text:p>
      <text:p text:style-name="P2">1:20:34 anything like that I'll just make a couple</text:p>
      <text:p text:style-name="P2">1:20:41 complaints first Europe is not NATO as I said I thought stoltenberg was the worst</text:p>
      <text:p text:style-name="P2">1:20:49 but I was wrong it just keeps getting</text:p>
      <text:p text:style-name="P2">1:20:56 worse could someone in NATO stop talking for God's sake about more</text:p>
      <text:p text:style-name="P2">1:21:07 war and could NATO stop speaking for Europe and Europe stop thinking it's</text:p>
      <text:p text:style-name="P2">1:21:13 NATO this is the first absolute Point second I'm sorry but your high</text:p>
      <text:p text:style-name="P2">1:21:20 representative vice presidents need to become</text:p>
      <text:p text:style-name="P2">1:21:28 diplomats diplomacy means going to Moscow inviting your Russian counterpart</text:p>
      <text:p text:style-name="P2">1:21:37 here discussing this doesn't happen till</text:p>
      <text:p text:style-name="P2">1:21:45 now so this is really my point now</text:p>
      <text:p text:style-name="P2">1:21:51 I believe that Europe should become more integrated and more unified in the years</text:p>
      <text:p text:style-name="P2">1:21:59 ahead I'm a strong believer in subsidiarity so we were discussing I</text:p>
      <text:p text:style-name="P2">1:22:05 don't think housing policy is really Europe's main issue I think this can be</text:p>
      <text:p text:style-name="P2">1:22:11 handled at the local level or at the national level I don't see it as a European issue but I don't see foreign</text:p>
      <text:p text:style-name="P2">1:22:18 policy as being a 27 country issue I see it being as a European issue and I see</text:p>
      <text:p text:style-name="P2">1:22:25 security being at a European level so I think things need to be readjusted but</text:p>
      <text:p text:style-name="P2">1:22:32 I'd like to see more Europe for truly European issues and maybe less Europe</text:p>
      <text:p text:style-name="P2">1:22:37 for things that are properly subsidiary to Europe at the national and the local</text:p>
      <text:p text:style-name="P2">1:22:42 level and I hope that such an evolution can take place you know when</text:p>
      <text:p text:style-name="P2">1:22:48 the world talks about great Powers right now they talk about us Russia China I</text:p>
      <text:p text:style-name="P2">1:22:57 include India and I really want to include Europe and I really want to</text:p>
      <text:p text:style-name="P2">1:23:03 include Africa as an African Union and I want that to happen but</text:p>
      <text:p text:style-name="P2">1:23:10 you'll notice on the list Europe doesn't show up right now and this is because there is no European foreign</text:p>
      <text:p text:style-name="P2">1:23:17 policy okay</text:p>
      <text:p text:style-name="P2">1:23:39 thank you very much and thank you very much Professor for this very courageous speech very clear speech also that you</text:p>
      <text:p text:style-name="P2">1:23:45 made I'm an me from Luxembourg my question is the following what are the long-term consequences of this lost War</text:p>
      <text:p text:style-name="P2">1:23:53 we lost the war now we have have an uncertain future for NATO we have also clearly and you refer to it the</text:p>
      <text:p text:style-name="P2">1:23:59 marginalization of Europe we have um a strengthening of the bricks countries</text:p>
      <text:p text:style-name="P2">1:24:05 which can be rivals in many respects so will there be a future for a</text:p>
      <text:p text:style-name="P2">1:24:11 collective West over the next 20 or 30 years thank you very</text:p>
      <text:p text:style-name="P2">1:24:17 much I I don't believe there is a collective West I believe that there</text:p>
      <text:p text:style-name="P2">1:24:23 is a United States and Europe that are in some</text:p>
      <text:p text:style-name="P2">1:24:30 areas in parallel interests and in many areas not in parallel</text:p>
      <text:p text:style-name="P2"><text:soft-page-break/>1:24:36 interest I I want Europe to lead sustainable</text:p>
      <text:p text:style-name="P2">1:24:44 development climate transformation Global decency I believe if the world world</text:p>
      <text:p text:style-name="P2">1:24:52 looked more like Europe it'd be a happier more peaceful safer world and</text:p>
      <text:p text:style-name="P2">1:24:59 long longevity and better food by the way but just saying um in any</text:p>
      <text:p text:style-name="P2">1:25:07 event Europe has a vocation that is rather different from the American</text:p>
      <text:p text:style-name="P2">1:25:13 tradition and frankly from the Anglo-Saxon tradition because it's been 200 years of anglo-saxon hegemony or</text:p>
      <text:p text:style-name="P2">1:25:21 aspirational hegemony the British still believe they run the</text:p>
      <text:p text:style-name="P2">1:25:26 world it's amazing what nostalgia means they don't even stop it's almost like</text:p>
      <text:p text:style-name="P2">1:25:35 a Monty Python skit actually but in any event [Music]</text:p>
      <text:p text:style-name="P2">1:25:41 um where was I I'm thinking of Monty Python when when the Knight gets all</text:p>
      <text:p text:style-name="P2">1:25:48 his limbs cut off and says everything's fine I'm Victorious that's Britain</text:p>
      <text:p text:style-name="P2">1:25:53 unfortunately and so it's it's it's it's really terrible so no I don't</text:p>
      <text:p text:style-name="P2">1:25:59 believe in the collective West I don't believe in the global South I don't</text:p>
      <text:p text:style-name="P2">1:26:04 believe in I all these geographies don't even make sense because I'm actually you know I look at Maps a lot</text:p>
      <text:p text:style-name="P2">1:26:11 and the global South is mostly in the north and the West is not even West</text:p>
      <text:p text:style-name="P2">1:26:17 and so I don't even understand what this is about I do believe that um</text:p>
      <text:p text:style-name="P2">1:26:24 we could be in a true age of abundance if we got our</text:p>
      <text:p text:style-name="P2">1:26:32 heads on straight we're in the biggest technological advance in human history</text:p>
      <text:p text:style-name="P2">1:26:39 it's truly amazing what can be done right now you know I Marvel at the fact</text:p>
      <text:p text:style-name="P2">1:26:46 that somebody who knows no chemistry won the Nobel Peace Prize for chemistry</text:p>
      <text:p text:style-name="P2">1:26:53 because he's very good at Deep neural networks a genius Demus hbus</text:p>
      <text:p text:style-name="P2">1:27:02 um they figured out protein folding that generations of biochemists spent</text:p>
      <text:p text:style-name="P2">1:27:09 their whole lives on and now Deep Mind figured out how to do it</text:p>
      <text:p text:style-name="P2">1:27:15 you know by the thousands of proteins we have friends that spent their entire</text:p>
      <text:p text:style-name="P2">1:27:21 life on one protein brilliant friends and now what we can do so if actually</text:p>
      <text:p text:style-name="P2">1:27:28 and same with renewable energy as everybody knows the prices come down by</text:p>
      <text:p text:style-name="P2">1:27:33 more than two orders of magnitude the costs we could transform the planet we</text:p>
      <text:p text:style-name="P2">1:27:38 could protect the climate system we could protect biodiversity we could ensure every child gets a good education</text:p>
      <text:p text:style-name="P2">1:27:46 we could do so many wonderful things right now and so what do we need to do</text:p>
      <text:p text:style-name="P2">1:27:52 that in my view we need peace most importantly and my basic point is there</text:p>
      <text:p text:style-name="P2">1:27:59 are no deep reasons for conflict anywhere is every conflict I study is</text:p>
      <text:p text:style-name="P2">1:28:07 just a mistake it's not we are not struggling for laon's</text:p>
      <text:p text:style-name="P2">1:28:13 real that idea that came from malus and that became a Nazi idea was always a</text:p>
      <text:p text:style-name="P2">1:28:20 wrong idea it was a mistake a fun FAL intellectual</text:p>
      <text:p text:style-name="P2">1:28:26 mistake an intellectual Mistake by the way cuz leading scientists adopted the</text:p>
      <text:p text:style-name="P2">1:28:32 idea that we had race Wars we had National Wars we had Wars of survival</text:p>
      <text:p text:style-name="P2">1:28:38 because we don't have enough on the planet as an economist I can tell you we have plenty on the planet for</text:p>
      <text:p text:style-name="P2">1:28:44 everybody's development plenty we're not in a conflict with China we're not in a conflict with</text:p>
      <text:p text:style-name="P2">1:28:52 Russia if we calm down if you ask about the long term the</text:p>
      <text:p text:style-name="P2">1:29:00 long term is very good thank you the long term if we don't blow ourselves up</text:p>
      <text:p text:style-name="P2">1:29:07 is very good and so this is what we should aim for a positive shared Vision</text:p>
      <text:p text:style-name="P2">1:29:15 under international law because of our technology things operate at a regional scale now it used</text:p>
      <text:p text:style-name="P2">1:29:23 to be it was Village then it was it was small areas then it was unification of</text:p>
      <text:p text:style-name="P2">1:29:28 countries now it's regional that's not just because regions are wonderful it's</text:p>
      <text:p text:style-name="P2"><text:soft-page-break/>1:29:34 because the underlying technological reality say Europe should be an integrated area by transport by fast</text:p>
      <text:p text:style-name="P2">1:29:42 rail by digital by and so there's Europe the politics follows the technological</text:p>
      <text:p text:style-name="P2">1:29:48 realities to a very important extent we're in a world of regions now so</text:p>
      <text:p text:style-name="P2">1:29:55 Europe should be Europe with subsidiarity don't lose all of the</text:p>
      <text:p text:style-name="P2">1:30:01 wonderful wonderful national and local elements but Europe should be Europe so</text:p>
      <text:p text:style-name="P2">1:30:08 the good side is let's I want Europe to have diplomacy for example with Assan I</text:p>
      <text:p text:style-name="P2">1:30:14 spend a lot of time with the Assan countries if the the EU green deal wonderful idea</text:p>
      <text:p text:style-name="P2">1:30:24 I said many years ago okay to the Assan leaders make an Assan green deal and</text:p>
      <text:p text:style-name="P2">1:30:31 then talk with the Europeans so that you have this wonderful relationship</text:p>
      <text:p text:style-name="P2">1:30:37 trade investment technology so last year they announced an aan green deal what</text:p>
      <text:p text:style-name="P2">1:30:44 did Europe do about it nothing it said sorry we're in the Ukraine war thank you</text:p>
      <text:p text:style-name="P2">1:30:50 no interest so this is my point the prospects are very positive if we</text:p>
      <text:p text:style-name="P2">1:30:58 construct the</text:p>
      <text:p text:style-name="P2">1:31:04 piece can because we have to go I get all the time messages that I should here leave</text:p>
      <text:p text:style-name="P2">1:31:10 the room something very short yeah it's sorry yeah thank you a lot for the</text:p>
      <text:p text:style-name="P2">1:31:17 lecture I wanted to ask like do you think qu out of the conflict is some sort of style of feelization um</text:p>
      <text:p text:style-name="P2">1:31:24 and then also do you think that's what is that the way you would have liked to see like for example Finland Swedish</text:p>
      <text:p text:style-name="P2">1:31:31 nature process that like sorry um do you think that a way out of the conflict is</text:p>
      <text:p text:style-name="P2">1:31:36 some kind of style of feelization um and then like is that what you would</text:p>
      <text:p text:style-name="P2">1:31:42 have sorry yeah is that what you would have liked to see in like Sweden and finland's foreign policy as an example</text:p>
      <text:p text:style-name="P2">1:31:48 like is that instead of them becoming members of NATO is that the way that you would have like to see these countries</text:p>
      <text:p text:style-name="P2">1:31:54 handled of foreign policy um and do you think that these countries that border</text:p>
      <text:p text:style-name="P2">1:32:00 Russia should just kind of succumb to fate that okay we can't provoke Russia like this is the way we have to</text:p>
      <text:p text:style-name="P2">1:32:06 live um and then excellent question and let me let me just report one part</text:p>
      <text:p text:style-name="P2">1:32:14 about finlandization finlandization landed Finland number one in the world</text:p>
      <text:p text:style-name="P2">1:32:21 happiness report year after year Rich successful happy and secure that's</text:p>
      <text:p text:style-name="P2">1:32:31 prenado so finlandization was a wonderful thing number one in the world</text:p>
      <text:p text:style-name="P2">1:32:38 when Sweden and Finland and Austria were neutral Bravo smart when Ukraine was</text:p>
      <text:p text:style-name="P2">1:32:47 neutral smart if you have two superpowers keep them apart a little bit</text:p>
      <text:p text:style-name="P2">1:32:53 you don't have to be right with your nose up against each other especially if one of them the US is pushing its nose</text:p>
      <text:p text:style-name="P2">1:33:00 into the other one and so finlandization to my mind has a very</text:p>
      <text:p text:style-name="P2">1:33:06 positive connotation so does Austrian isation Austria</text:p>
      <text:p text:style-name="P2">1:33:13 1955 signed its neutrality the Soviet Army left and</text:p>
      <text:p text:style-name="P2">1:33:19 Austria is a wonderful place by the way absolutely wonderful and so this is basic how to avoid</text:p>
      <text:p text:style-name="P2">1:33:29 conflict if the United States had any sense at all it would have left these countries as a neutral space in between</text:p>
      <text:p text:style-name="P2">1:33:37 the US Military and Russia but that's where the US lost it</text:p>
      <text:p text:style-name="P2">1:33:46 [Music] [Applause] [Music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editing-cycles>0</meta:editing-cycles>
    <meta:editing-duration>P0D</meta:editing-duration>
    <meta:document-statistic meta:table-count="0" meta:image-count="0" meta:object-count="0" meta:page-count="18" meta:paragraph-count="817" meta:word-count="11376" meta:character-count="61843" meta:non-whitespace-character-count="51282"/>
  </office:meta>
</office:document-meta>
</file>